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locatie voor een ondergrondse container 1e Daalsedijk, hoek Amsterdamsestraatweg 128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wijziging van ondergrondse containers voor restafval, op de navolgende locatie:</text:p>
            <text:list text:style-name="id1-3-2-1-1-7">
              <text:list-item text:style-override="id1-3-2-1-1-7-1">
                <text:number>•</text:number>
                <text:p text:style-name="al">1e Daalsedijk, hoek Amsterdamsestraatweg 128</text:p>
              </text:list-item>
            </text:list>
            <text:p text:style-name="al"/>
            <text:p text:style-name="al">Overwegende dat;</text:p>
            <text:list text:style-name="id1-3-2-1-1-10">
              <text:list-item text:style-override="id1-3-2-1-1-10-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0-2">
                <text:number>•</text:number>
                <text:p text:style-name="al">Burgemeester en wethouders de bevoegdheid hebben om hierover te besluiten;</text:p>
              </text:list-item>
              <text:list-item text:style-override="id1-3-2-1-1-10-3">
                <text:number>•</text:number>
                <text:p text:style-name="al">Op de locaties in de wijk Noordwest huishoudelijk afval wordt ingezameld door middel van ondergrondse containers;</text:p>
              </text:list-item>
              <text:list-item text:style-override="id1-3-2-1-1-10-4">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0-5">
                <text:number>•</text:number>
                <text:p text:style-name="al">Het ontwerpaanwijzingsbesluit heeft zes weken ter inzage gelegen. Er zijn 4 zienswijzen ingediend; </text:p>
              </text:list-item>
              <text:list-item text:style-override="id1-3-2-1-1-10-6">
                <text:number>•</text:number>
                <text:p text:style-name="al">Het college de zienswijzen inhoudelijk heeft beantwoord in het twee-kolommen-stuk. Dit twee-kolommen-stuk is te vinden op <text:a xlink:href="http://www.utrecht.nl/hetnieuweinzamelen" xlink:type="simple">www.utrecht.nl/hetnieuweinzamelen</text:a>, kopje Noordwest;</text:p>
              </text:list-item>
              <text:list-item text:style-override="id1-3-2-1-1-10-7">
                <text:number>•</text:number>
                <text:p text:style-name="al">De zienswijzen hebben niet geleid tot een wijziging van de oorspronkelijk voorgestelde locaties.</text:p>
              </text:list-item>
            </text:list>
            <text:p text:style-name="al"/>
            <text:list text:style-name="id1-3-2-1-1-12">
              <text:list-item text:style-override="id1-3-2-1-1-12-1">
                <text:number>A.</text:number>
                <text:p text:style-name="al">Locaties (0) waar geen zienswijzen op zijn ingediend en die zijn behouden:</text:p>
              </text:list-item>
            </text:list>
            <text:p text:style-name="al">Niet van toepassing </text:p>
            <text:p text:style-name="al"/>
            <text:list text:style-name="id1-3-2-1-1-15">
              <text:list-item text:style-override="id1-3-2-1-1-15-1">
                <text:number>B.</text:number>
                <text:p text:style-name="al">Locaties (1) waar wel zienswijzen op zijn ingediend, maar wat niet tot een wijziging heeft geleid en de locatie dus is behouden:</text:p>
              </text:list-item>
            </text:list>
            <text:p text:style-name="al">1e Daalsedijk, hoek Amsterdamsestraatweg 128</text:p>
            <text:p text:style-name="al"/>
            <text:list text:style-name="id1-3-2-1-1-18">
              <text:list-item text:style-override="id1-3-2-1-1-18-1">
                <text:number>C.</text:number>
                <text:p text:style-name="al">Locaties (0) waar wel zienswijzen op zijn ingediend, en zijn gewijzigd naar een andere locatie:</text:p>
              </text:list-item>
            </text:list>
            <text:p text:style-name="al">Niet van toepassing</text:p>
            <text:p text:style-name="al"/>
            <text:list text:style-name="id1-3-2-1-1-21">
              <text:list-item text:style-override="id1-3-2-1-1-21-1">
                <text:number>D.</text:number>
                <text:p text:style-name="al">Locaties (0) waar wel zienswijzen op zijn ingediend, en die niet definitief worden aangewezen met een korte inhoudelijke motivering waarom deze vervallen:</text:p>
              </text:list-item>
            </text:list>
            <text:p text:style-name="al">Niet van toepassing</text:p>
            <text:p text:style-name="al"/>
            <text:p text:style-name="al">Besluit het volgende:</text:p>
            <text:p text:style-name="al"/>
            <text:list text:style-name="id1-3-2-1-1-26">
              <text:list-item text:style-override="id1-3-2-1-1-26-1">
                <text:number>I.</text:number>
                <text:p text:style-name="al">1 locatie voor ondergrondse containers voor (restafval) (hierboven genoemd onder onderdeel B en zoals weergegeven op de bij dit besluit behorende overzichtstekening) vast te stellen;</text:p>
              </text:list-item>
            </text:list>
            <text:p text:style-name="al"/>
            <text:p text:style-name="al"/>
            <text:p text:style-name="al"/>
            <text:p text:style-name="al"/>
            <text:p text:style-name="al"/>
            <text:p text:style-name="al"/>
            <text:p text:style-name="al"/>
            <text:p text:style-name="al"/>
            <text:p text:style-name="al"/>
            <text:p text:style-name="al"/>
            <text:p text:style-name="al">Dit besluit treedt in werking de dag na bekendmak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Utrecht, 17 december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text:name="bijlage_id1-3-2-5" text:style-name="bijlage">
          <text:p text:style-name="bijlage_top"/>
          <text:p text:style-name="hoofdstuk_kop"><text:span text:style-name="label">Bijlage</text:span> <text:span text:style-name="nr"/> </text:p>
          <text:p text:style-name="al">Overzichts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01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Besluit tot aanwijzing van een locatie voor een ondergrondse container 1e Daalsedijk hoek Amsterdamsestraatweg 128 Utrecht</meta:user-defined>
    <meta:user-defined meta:name="DCTERMS.alternative">Besluit tot aanwijzing van een locatie voor een ondergrondse container 1e Daalsedijk, hoek Amsterdamsestraatweg 128</meta:user-defined>
    <dc:language>nl</dc:language>
    <meta:user-defined meta:name="OVERHEIDop.locatietype/OVERHEIDop.gebiedsmarkering">Lijn</meta:user-defined>
    <meta:user-defined meta:name="DC.title">Besluit tot aanwijzing van een locatie voor een ondergrondse container 1e Daalsedijk, hoek Amsterdamsestraatweg 128 gemeente Utrecht</meta:user-defined>
    <meta:user-defined meta:name="OVERHEIDop.datumEindeReactietermijn">2026-01-28</meta:user-defined>
    <meta:user-defined meta:name="OVERHEIDop.TilID/OVERHEIDop.terinzageleggingOP">til-2025-43364</meta:user-defined>
    <meta:user-defined meta:name="DCTERMS.W3CDTF/DCTERMS.available">2025-12-17</meta:user-defined>
    <meta:user-defined meta:name="OVERHEIDop.externeBijlage">Tekening locatie 2.4D 1e Daalsedijk Hoek AMS|exb-2025-46386</meta:user-defined>
    <meta:user-defined meta:name="DCTERMS.W3CDTF/OVERHEIDop.jaargang">2025</meta:user-defined>
    <meta:user-defined meta:name="OVERHEIDop.publicationIssue">550120</meta:user-defined>
    <meta:user-defined meta:name="OVERHEIDop.GmbID/DC.identifier">gmb-2025-550120</meta:user-defined>
    <meta:user-defined meta:name="OVERHEIDop.versieInformatie"/>
  </office:meta>
</office:document-meta>
</file>