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woning aan van Haestrechtstraat 10, 5171 R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10, 5171 RC Kaatsheuvel,</text:span> het realiseren van een nieuwbouwwoning (0809Z2517120 ontvangen 12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1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120</meta:user-defined>
    <dc:language>nl</dc:language>
    <meta:user-defined meta:name="OVERHEIDop.locatietype/OVERHEIDop.gebiedsmarkering">Punt</meta:user-defined>
    <meta:user-defined meta:name="DC.title">Aanvraag vergunning voor het realiseren van een nieuwbouwwoning aan van Haestrechtstraat 10, 5171 RC Kaatsheuv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19</meta:user-defined>
    <meta:user-defined meta:name="OVERHEIDop.GmbID/DC.identifier">gmb-2025-550119</meta:user-defined>
    <meta:user-defined meta:name="OVERHEIDop.versieInformatie"/>
  </office:meta>
</office:document-meta>
</file>