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rijplaten van maandag 8 december tot en met 21 december 2025, naast de parkeerplaats aan het einde van de Hargerzeeweg, 1871 GK  Schoorl, verzenddatum 15 december 2025 (Z2025-000094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1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57</meta:user-defined>
    <meta:user-defined meta:name="DCTERMS.abstract">plaatsen opslag aan het einde van de Hargerzeeweg Groetaan het einde van de Hargerzeeweg Groet, verzenddatum 12 december 2025 (Z2025-00009457)</meta:user-defined>
    <dc:language>nl</dc:language>
    <meta:user-defined meta:name="OVERHEIDop.locatietype/OVERHEIDop.gebiedsmarkering">Punt</meta:user-defined>
    <meta:user-defined meta:name="DC.title">Verleende vergunning voor het plaatsen van rijplaten van maandag 8 december tot en met 21 december 2025, naast de parkeerplaats aan het einde van de Hargerzeeweg, 1871 GK  Schoorl, verzenddatum 15 december 2025 (Z2025-00009457)</meta:user-defined>
    <meta:user-defined meta:name="DCTERMS.W3CDTF/DCTERMS.available">2025-12-17</meta:user-defined>
    <meta:user-defined meta:name="DCTERMS.W3CDTF/OVERHEIDop.jaargang">2025</meta:user-defined>
    <meta:user-defined meta:name="OVERHEIDop.publicationIssue">550116</meta:user-defined>
    <meta:user-defined meta:name="OVERHEIDop.GmbID/DC.identifier">gmb-2025-550116</meta:user-defined>
    <meta:user-defined meta:name="OVERHEIDop.versieInformatie"/>
  </office:meta>
</office:document-meta>
</file>