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het veranderen / verbouwen van 2 woningen tot 4 woningen op locatie Gastelseweg 38, 4702 TB Roosendaal, Gastelseweg 36 a, 4702 TB Roosendaal, Gastelse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</text:p>
            <text:p text:style-name="common-al">
            
          </text:p>
            <text:p text:style-name="common-al">
            <text:span text:style-name="nadrukvet">Locatie:</text:span> Gastelseweg 38, 4702 TB Roosendaal, Gastelseweg 36 a, 4702 TB Roosendaal, Gastelseweg 36, 4702 TB Roosendaal</text:p>
            <text:p text:style-name="common-al">
            
          </text:p>
            <text:p text:style-name="common-al">
            <text:span text:style-name="nadrukvet">Omschrijving:</text:span> het veranderen / verbouwen van 2 woningen tot 4 woningen</text:p>
            <text:p text:style-name="common-al">
            
          </text:p>
            <text:p text:style-name="last-al">
            <text:span text:style-name="nadrukvet">Registratienummer:</text:span> 2025OPA04566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50112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11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11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661</meta:user-defined>
    <meta:user-defined meta:name="DCTERMS.abstract">Verlengen Beslistermijn Omgevingsvergunning voor het veranderen / verbouwen van 2 woningen tot 4 woningen op locatie Gastelseweg 38, 4702 TB Roosendaal, Gastelseweg 36 a, 4702 TB Roosendaal, Gastelseweg 36, 4702 TB Roosenda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 voor het veranderen / verbouwen van 2 woningen tot 4 woningen op locatie Gastelseweg 38, 4702 TB Roosendaal, Gastelseweg 36 a, 4702 TB Roosendaal, Gastelsew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0112</meta:user-defined>
    <meta:user-defined meta:name="OVERHEIDop.GmbID/DC.identifier">gmb-2025-550112</meta:user-defined>
    <meta:user-defined meta:name="OVERHEIDop.versieInformatie"/>
  </office:meta>
</office:document-meta>
</file>