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lenstraat 29 te 6914AC Herwen, het onderhouden en repareren van verbrandingsmotoren, gemotoriseerde voertuigen, vliegtuigen, vaartuigen of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is een melding ontvangen waarvoor geen vergunningsplicht geldt voor de locatie Molenstraat 29 te 6914AC Herwen. De melding is geregistreerd onder zaaknummer ODRA25MA3356.</text:p>
            <text:p text:style-name="common-al">De melding betreft: het onderhouden en repareren van verbrandingsmotoren, gemotoriseerde voertuigen, vliegtuigen, vaartuigen of werktuigen; Afgehandeld op 9 decem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011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olenstraat 29 te Herwen</meta:user-defined>
    <dc:language>nl</dc:language>
    <meta:user-defined meta:name="OVERHEIDop.locatietype/OVERHEIDop.gebiedsmarkering">Punt</meta:user-defined>
    <meta:user-defined meta:name="DC.title">Kennisgeving ontvangst melding, Molenstraat 29 te 6914AC Herwen, het onderhouden en repareren van verbrandingsmotoren, gemotoriseerde voertuigen, vliegtuigen, vaartuigen of werktui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11</meta:user-defined>
    <meta:user-defined meta:name="OVERHEIDop.GmbID/DC.identifier">gmb-2025-550111</meta:user-defined>
    <meta:user-defined meta:name="OVERHEIDop.versieInformatie"/>
  </office:meta>
</office:document-meta>
</file>