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expeditieruimte en laaddock aan Bommelweg 26, Wadeno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expeditieruimte en laaddock aan Bommelweg 26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6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501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expeditieruimte en laaddock aan Bommelweg 26, Wadenoijen. Ontvangstdatum 9 december 2025.</meta:user-defined>
    <dc:language>nl</dc:language>
    <meta:user-defined meta:name="OVERHEIDop.locatietype/OVERHEIDop.gebiedsmarkering">Adres</meta:user-defined>
    <meta:user-defined meta:name="DC.title">Aanvraag vergunning voor nieuwbouw expeditieruimte en laaddock aan Bommelweg 26, Wadenoijen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10</meta:user-defined>
    <meta:user-defined meta:name="OVERHEIDop.GmbID/DC.identifier">gmb-2025-550110</meta:user-defined>
    <meta:user-defined meta:name="OVERHEIDop.versieInformatie"/>
  </office:meta>
</office:document-meta>
</file>