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0438, Spreeuwlaan 2, 3722Z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Spreeuwlaan 2, 3722ZA Bilthoven, Toevoegen trappen woongebouwen Kramsvogellaan en Spreeuwlaan</text:p>
            <text:p text:style-name="common-al">Brief verlenging is verzonden op 15 december 2025.</text:p>
            <text:p text:style-name="common-al">De aanvraag is geregistreerd onder kenmerk 1460438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0438</meta:user-defined>
    <meta:user-defined meta:name="DCTERMS.abstract">Betreft: Beschikking verlenging beslistermijn op locatie Spreeuwlaan 2, 3722ZA Bilthoven</meta:user-defined>
    <dc:language>nl</dc:language>
    <meta:user-defined meta:name="OVERHEIDop.locatietype/OVERHEIDop.gebiedsmarkering">Punt</meta:user-defined>
    <meta:user-defined meta:name="DC.title">Kennisgeving termijnverlenging 1460438, Spreeuwlaan 2, 3722ZA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08</meta:user-defined>
    <meta:user-defined meta:name="OVERHEIDop.GmbID/DC.identifier">gmb-2025-550108</meta:user-defined>
    <meta:user-defined meta:name="OVERHEIDop.versieInformatie"/>
  </office:meta>
</office:document-meta>
</file>