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e ‘Tramweg ong., Liessel’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Deurne maken bekend dat:</text:p>
            <text:p text:style-name="common-al">voor de voorbereiding van het TAM-Omgevingsplan Hoofdstuk 22e ‘Tramweg (ong.), Liessel’ geen milieueffectrapportage hoeft te worden opgesteld zoals bedoeld in artikel 16.36. vijfde lid van de Omgevingswet samen gelezen met artikel 11.1. van het Omgevingsbesluit;</text:p>
            <text:p text:style-name="common-al">het ontwerp TAM-Omgevingsplan Hoofdstuk 22e ‘Tramweg ong., Liessel’ (NL.IMRO.0762.TAMOP202501-B001) en de daarbij horende bijlagen ter inzage wordt gelegd. </text:p>
            <text:p text:style-name="tussenkopcur">
            <text:span text:style-name="nadrukvet">Voor welk gebied is dit? </text:span>
          </text:p>
            <text:p text:style-name="common-al">Het ontwerp TAM-Omgevingsplan heeft betrekking op de locatie Hoofdstraat 7 in Liessel, kadastraal bekend als gemeente Deurne, sectie G, nummer 3535. Over de exacte ligging van de grenzen van het plangebied kunt u informatie bij het team Publiekszaken en Dienstverlening inwinnen of u kunt het ontwerp TAM-Omgevingsplan digitaal raadplegen. </text:p>
            <text:p text:style-name="tussenkopcur">
            <text:span text:style-name="nadrukvet">Wat zijn de plannen? </text:span>
          </text:p>
            <text:p text:style-name="common-al">Het ontwerp TAM-Omgevingsplan voorziet in de realisatie van 2 nieuwe woningen op de achterzijde van het perceel Hoofdstraat 7, aan (het verlengde van) de Tramweg in Liessel. Dit omgevingsplan vormt het planologisch-juridisch kader voor de ontwikkeling. </text:p>
            <text:p text:style-name="common-al">Om de ontwikkeling mogelijk te maken is het nodig om de grens van het stedelijk gebied in de provinciale Omgevingsverordening te verleggen. De Omgevingsverordening van de provincie wordt aangepast na vaststelling van het TAM-Omgevingsplan. </text:p>
            <text:p text:style-name="tussenkopcur">
            <text:span text:style-name="nadrukvet">Wat ligt ter inzage?</text:span>
          </text:p>
            <text:p text:style-name="common-al">Het ontwerp TAM-Omgevingsplan en de hierbij behorende bijlagen liggen ter inzage. Het omgevingsplan zelf bestaat uit de verbeelding en de regels, en een daar bijbehorende motivering. </text:p>
            <text:p text:style-name="tussenkopcur">
            <text:span text:style-name="nadrukvet">Wanneer ligt dit ter inzage?</text:span>
          </text:p>
            <text:p text:style-name="common-al">Alle stukken liggen met ingang van 19 december 2025 gedurende 6 weken ter inzage. </text:p>
            <text:p text:style-name="tussenkopcur">
            <text:span text:style-name="nadrukvet">Waar is dit terug te vinden? </text:span>
          </text:p>
            <text:p text:style-name="common-al">Alle stukken kunt u op de volgende manieren raadplegen:</text:p>
            <text:p text:style-name="common-al">digitaal via <text:a xlink:href="http://www.ruimtelijkeplannen.nl/" xlink:type="simple">www.ruimtelijkeplannen.nl</text:a> en <text:a xlink:href="http://www.omgevingswet.overheid.nl/regels-op-de-kaart" xlink:type="simple">www.omgevingswet.overheid.nl/regels-op-de-kaart</text:a> of via <text:a xlink:href="http://www.deurne.nl/" xlink:type="simple">www.deurne.nl</text:a>. </text:p>
            <text:p text:style-name="common-al">op afspraak bij het team Publiekszaken en Dienstverlening (tijdens de openingstijden) in het Huis voor de Samenleving van Deurne (Markt 1). Voor het maken van een afspraak kunt u telefonisch contact opnemen via ons algemene telefoonnummer (0493) 38 77 11.</text:p>
            <text:p text:style-name="tussenkopcur">
            <text:span text:style-name="nadrukvet">Wat betekent dit voor u?</text:span>
          </text:p>
            <text:p text:style-name="tussenkopcur">
            <text:span text:style-name="nadrukvet">Zienswijze </text:span>
          </text:p>
            <text:p text:style-name="common-al">Iedereen kan tijdens de termijn van terinzagelegging mondeling of schriftelijk een zienswijze tegen het ontwerp van het TAM-Omgevingsplan indienen. Schriftelijke zienswijzen kunt u richten aan de gemeenteraad van Deurne (Postbus 3, 5750 AA Deurne). Voor een mondelinge zienswijze kunt u tijdens kantooruren contact opnemen met het team Publiekszaken en Dienstverlening, via ons algemene telefoonnummer (0493) 38 77 11. </text:p>
            <text:p text:style-name="tussenkopcur">
            <text:span text:style-name="nadrukvet">Spreekrecht</text:span>
          </text:p>
            <text:p text:style-name="common-al">Naast het indienen van een zienswijze is er de mogelijkheid voor burgers en belanghebbenden om spreekrecht aan te vragen voor de vergadering van de commissie Omgeving en de raadsvergadering. De agenda’s van de vergaderingen zijn te vinden via <text:a xlink:href="http://www.deurne.nl/gemeenteraad-agendas-en-stukken" xlink:type="simple">www.deurne.nl/gemeenteraad-agendas-en-stukken</text:a>. Hier staat ook vermeld hoe u spreekrecht kan aanvragen. </text:p>
            <text:p text:style-name="tussenkopcur">
            <text:span text:style-name="nadrukvet">Heeft u vragen?</text:span>
          </text:p>
            <text:p text:style-name="last-al">Laat het ons gerust weten. Ons team Publiekszaken en Dienstverlening is op werkdagen bereikbaar. U kunt bellen naar (0493) 38 77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5010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10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10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TAMOP202501-B0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TAM-Omgevingsplan Hoofdstuk 22e ‘Tramweg ong., Liessel’</meta:user-defined>
    <meta:user-defined meta:name="DCTERMS.W3CDTF/DCTERMS.available">2025-12-18</meta:user-defined>
    <meta:user-defined meta:name="DCTERMS.W3CDTF/OVERHEIDop.jaargang">2025</meta:user-defined>
    <meta:user-defined meta:name="OVERHEIDop.publicationIssue">550106</meta:user-defined>
    <meta:user-defined meta:name="OVERHEIDop.GmbID/DC.identifier">gmb-2025-550106</meta:user-defined>
    <meta:user-defined meta:name="OVERHEIDop.versieInformatie"/>
  </office:meta>
</office:document-meta>
</file>