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 voor het kappen van 82 bomen,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5 december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kappen van 82 dode en zieke bomen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Locatie:</text:span>
          </text:p>
            <text:p text:style-name="common-al">in Best</text:p>
            <text:p text:style-name="common-al">
            <text:span text:style-name="nadrukvet">Dossiernummer:</text:span>
          </text:p>
            <text:p text:style-name="common-al">Z2025-00002467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8 december 2025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5010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10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10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467</meta:user-defined>
    <meta:user-defined meta:name="DCTERMS.abstract">een besluit; in Best</meta:user-defined>
    <dc:language>nl</dc:language>
    <meta:user-defined meta:name="OVERHEIDop.locatietype/OVERHEIDop.gebiedsmarkering">Vlak</meta:user-defined>
    <meta:user-defined meta:name="DC.title">Besluit op een aanvraag voor een omgevingsvergunning voor het kappen van 82 bomen, in Best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105</meta:user-defined>
    <meta:user-defined meta:name="OVERHEIDop.GmbID/DC.identifier">gmb-2025-550105</meta:user-defined>
    <meta:user-defined meta:name="OVERHEIDop.versieInformatie"/>
  </office:meta>
</office:document-meta>
</file>