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omgevingsvergunning – Rieterdreef 11 Over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de volgende omgevingsvergunning ambtshalve intrekken:</text:p>
            <text:p text:style-name="common-al">Voor: het intrekken van de melk- en kalfkoeien in stal 5</text:p>
            <text:p text:style-name="common-al">Locatie: Rieterdreef 11, 5825 HS Overloon</text:p>
            <text:p text:style-name="common-al">Zaaknummer:  Z/262381</text:p>
            <text:p text:style-name="common-al">Datum terinzagelegging:  15 december 2025</text:p>
            <text:p text:style-name="common-al">
            <text:span text:style-name="nadrukvet">Inzage en inlichtingen</text:span>
          </text:p>
            <text:p text:style-name="common-al">Het besluit met bijbehorende stukken is tot en met 26 januari 2026 in te zi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text:p>
            <text:p text:style-name="common-al">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010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0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0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381</meta:user-defined>
    <dc:language>nl</dc:language>
    <meta:user-defined meta:name="OVERHEIDop.locatietype/OVERHEIDop.gebiedsmarkering">Adres</meta:user-defined>
    <meta:user-defined meta:name="DC.title">Gemeente Land van Cuijk – besluit omgevingsvergunning – Rieterdreef 11 Overloon</meta:user-defined>
    <meta:user-defined meta:name="DCTERMS.W3CDTF/DCTERMS.available">2025-12-17</meta:user-defined>
    <meta:user-defined meta:name="DCTERMS.W3CDTF/OVERHEIDop.jaargang">2025</meta:user-defined>
    <meta:user-defined meta:name="OVERHEIDop.publicationIssue">550102</meta:user-defined>
    <meta:user-defined meta:name="OVERHEIDop.GmbID/DC.identifier">gmb-2025-550102</meta:user-defined>
    <meta:user-defined meta:name="OVERHEIDop.versieInformatie"/>
  </office:meta>
</office:document-meta>
</file>