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en subsidieplafond Tender subsidie Regio Deal Nieuw Land 2024-2028 eerste tranc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>gelet op artikel 3 en 4 van de Nadere Regels Tender subsidie Regio Deal Nieuw Land</text:p>
            <text:p text:style-name="al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vraagperiode subsidie </text:p>
            <text:list text:style-name="id1-3-2-2-1-2">
              <text:list-item text:style-override="id1-3-2-2-1-2">
                <text:number>1.</text:number>
                <text:p text:style-name="al">Aanvragen voor:</text:p>
                <text:list text:style-name="id1-3-2-2-1-2-3">
                  <text:list-item text:style-override="id1-3-2-2-1-2-3-1">
                    <text:number>a.</text:number>
                    <text:p text:style-name="al">werkpakket 1 Onderwijs versterken Tech &amp; Transitie kunnen worden ingediend met ingang van 10 februari 2025 12.00 uur tot en met 7 april 2025 17.00 uur.</text:p>
                  </text:list-item>
                  <text:list-item text:style-override="id1-3-2-2-1-2-3-2">
                    <text:number>b.</text:number>
                    <text:p text:style-name="al">werkpakket 2a Innovatiehub elektrificatie kunnen worden ingediend met ingang van 10 februari 2025 12.00 uur tot en met 7 april 2025 17.00 uur.</text:p>
                  </text:list-item>
                  <text:list-item text:style-override="id1-3-2-2-1-2-3-3">
                    <text:number>c.</text:number>
                    <text:p text:style-name="al">werkpakket 2b Innovatiehub bouw en innovatie worden ingediend met ingang van 10 februari 2025 12.00 uur tot en met 7 april 2025 17.00 uur.</text:p>
                  </text:list-item>
                  <text:list-item text:style-override="id1-3-2-2-1-2-3-4">
                    <text:number>d.</text:number>
                    <text:p text:style-name="al">werkpakket 3 Triple Helix worden ingediend met ingang van 10 februari 2025 12.00 uur tot en met 7 april 2025 17.00 uur.</text:p>
                  </text:list-item>
                </text:list>
              </text:list-item>
              <text:list-item text:style-override="id1-3-2-2-1-3">
                <text:number>2.</text:number>
                <text:p text:style-name="al">Aanvragen kunnen digitaal, via de website subsidie aanvragen Gemeente Almere, worde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ubsidieplafond</text:p>
            <text:list text:style-name="id1-3-2-2-2-2">
              <text:list-item text:style-override="id1-3-2-2-2-2">
                <text:number>1.</text:number>
                <text:p text:style-name="al">Het subsidieplafond voor: </text:p>
                <text:list text:style-name="id1-3-2-2-2-2-3">
                  <text:list-item text:style-override="id1-3-2-2-2-2-3-1">
                    <text:number>a.</text:number>
                    <text:p text:style-name="al">werkpakket 1 Onderwijs versterken Tech &amp; Transitie bedraagt: € 5.595.000.</text:p>
                  </text:list-item>
                  <text:list-item text:style-override="id1-3-2-2-2-2-3-2">
                    <text:number>b.</text:number>
                    <text:p text:style-name="al">werkpakket 2a Innovatiehub elektrificatie bedraagt: € 2.666.000.</text:p>
                  </text:list-item>
                  <text:list-item text:style-override="id1-3-2-2-2-2-3-3">
                    <text:number>c.</text:number>
                    <text:p text:style-name="al">werkpakket 2b Innovatiehub bouw en innovatie bedraagt: € 2.700.000.</text:p>
                  </text:list-item>
                  <text:list-item text:style-override="id1-3-2-2-2-2-3-4">
                    <text:number>d.</text:number>
                    <text:p text:style-name="al">werkpakket 3 Triple Helix: € 1.500.000.</text:p>
                  </text:list-item>
                </text:list>
              </text:list-item>
            </text:list>
            <text:p text:style-name="al">De verdeling van subsidies over aanvragen die zijn ingediend in de aanvraagperiode vindt - per werkpakket - plaats conform artikel 11 tot en met artikel 13 van de Nadere regels (althans tot het plafond voor het betreffende werkpakket is bereikt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</text:p>
            <text:p text:style-name="al">Dit besluit wordt aangehaald als Openstellingsbesluit en subsidieplafond Tender subsidie Regio Deal Nieuw Land <text:span text:style-name="nadrukvet">2024-2028</text:span> eerste tranche, en treedt in werking op de eerst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&amp;W op 28 januari 2025 te Almere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Almere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 van Mazijk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01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Openstellingsbesluit en subsidieplafond Tender subsidie Regio Deal Nieuw Land 2024-2028 eerste tranche</meta:user-defined>
    <dc:language>nl</dc:language>
    <meta:user-defined meta:name="OVERHEIDop.locatietype/OVERHEIDop.gebiedsmarkering">Gemeente</meta:user-defined>
    <meta:user-defined meta:name="DC.title">Openstellingsbesluit en subsidieplafond Tender subsidie Regio Deal Nieuw Land 2024-2028 eerste tranch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5010</meta:user-defined>
    <meta:user-defined meta:name="OVERHEIDop.GmbID/DC.identifier">gmb-2025-55010</meta:user-defined>
    <meta:user-defined meta:name="OVERHEIDop.versieInformatie"/>
  </office:meta>
</office:document-meta>
</file>