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arvergunning LRC 2026, Leidsche Rijn Centrum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738</text:span>
          </text:p>
            <text:p text:style-name="common-al">
            <text:span text:style-name="nadrukvet">Algemene kenmerken van het evenement:</text:span>
          </text:p>
            <text:p text:style-name="common-al">Naam evenement: Jaarvergunning LRC 2026</text:p>
            <text:p text:style-name="common-al">Locatie: Leidsche Rijn Centrum te Utrecht</text:p>
            <text:p text:style-name="common-al"/>
            <text:p text:style-name="common-al">
            <text:span text:style-name="nadrukvet">Data en tijden evenement</text:span>:</text:p>
            <text:p text:style-name="common-al">Het evenement is op de onderstaande dagen en tijdstippen:</text:p>
            <text:p text:style-name="common-al">Van 1 januari 2026 12:00 uur tot 31 december 2026 16:00 uur</text:p>
            <text:p text:style-name="common-al">Opbouw en afbouw is op dezelfde dag als de activitei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0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738</meta:user-defined>
    <meta:user-defined meta:name="DCTERMS.abstract">Toelichting: Jaarvergunning LRC 2026</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Jaarvergunning LRC 2026, Leidsche Rijn Centrum te Utrecht</meta:user-defined>
    <meta:user-defined meta:name="DCTERMS.W3CDTF/DCTERMS.available">2025-12-17</meta:user-defined>
    <meta:user-defined meta:name="DCTERMS.W3CDTF/OVERHEIDop.jaargang">2025</meta:user-defined>
    <meta:user-defined meta:name="OVERHEIDop.publicationIssue">550099</meta:user-defined>
    <meta:user-defined meta:name="OVERHEIDop.GmbID/DC.identifier">gmb-2025-550099</meta:user-defined>
    <meta:user-defined meta:name="OVERHEIDop.versieInformatie"/>
  </office:meta>
</office:document-meta>
</file>