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functiewijziging in verband met het oprichten van een recreatiewoning op de locatie Dr C A Gerkestraat 49-zw in Zandvoort, zaaknummer ODIJ-Z-25-1699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Dr C A Gerkestraat 49 -zw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00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functiewijziging in verband met het oprichten van een recreatiewoning op de locatie Dr C A Gerkestraat 49-zw in Zandvoort, zaaknummer ODIJ-Z-25-169939</meta:user-defined>
    <meta:user-defined meta:name="DCTERMS.W3CDTF/DCTERMS.available">2025-12-17</meta:user-defined>
    <meta:user-defined meta:name="DCTERMS.W3CDTF/OVERHEIDop.jaargang">2025</meta:user-defined>
    <meta:user-defined meta:name="OVERHEIDop.publicationIssue">550097</meta:user-defined>
    <meta:user-defined meta:name="OVERHEIDop.GmbID/DC.identifier">gmb-2025-550097</meta:user-defined>
    <meta:user-defined meta:name="OVERHEIDop.versieInformatie"/>
  </office:meta>
</office:document-meta>
</file>