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405, het afwijken van regels in het omgevingsplan (t.b.v. het realiseren van een bedrijf aan huis) Van Musschenbroeklaan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2-2025 21:12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0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405</meta:user-defined>
    <meta:user-defined meta:name="DCTERMS.abstract">het afwijken van regels in het omgevingsplan (t.b.v. het realiseren van een bedrijf aan huis) Van Musschenbroeklaan 1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405, het afwijken van regels in het omgevingsplan (t.b.v. het realiseren van een bedrijf aan huis) Van Musschenbroeklaan 19 te Almelo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95</meta:user-defined>
    <meta:user-defined meta:name="OVERHEIDop.GmbID/DC.identifier">gmb-2025-550095</meta:user-defined>
    <meta:user-defined meta:name="OVERHEIDop.versieInformatie"/>
  </office:meta>
</office:document-meta>
</file>