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doorbreken van een draagmuur, Mathenesserdijk 107B-03 3027B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4-12-2025, het doorbreken van een draagmuur, Mathenesserdijk 107B-03 3027B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09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09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028</meta:user-defined>
    <meta:user-defined meta:name="DCTERMS.abstract">het doorbrek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doorbreken van een draagmuur, Mathenesserdijk 107B-03 3027BE Rotterdam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090</meta:user-defined>
    <meta:user-defined meta:name="OVERHEIDop.GmbID/DC.identifier">gmb-2025-550090</meta:user-defined>
    <meta:user-defined meta:name="OVERHEIDop.versieInformatie"/>
  </office:meta>
</office:document-meta>
</file>