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Martin Luther Kingstraat 97 5653M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91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5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00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91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Martin Luther Kingstraat 97 5653MD Eindhov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09</meta:user-defined>
    <meta:user-defined meta:name="OVERHEIDop.GmbID/DC.identifier">gmb-2025-55009</meta:user-defined>
    <meta:user-defined meta:name="OVERHEIDop.versieInformatie"/>
  </office:meta>
</office:document-meta>
</file>