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Oirloseheide,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rloseheide, Oirlo </text:span>- Omgevingsvergunning - het uitvoeren van grondwerkzaamheden - zaaknummer Z2025-0000376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15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00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7</meta:user-defined>
    <meta:user-defined meta:name="DCTERMS.abstract">Betreft: Beschikking op aanvraag Omgevingsvergunning - Oirloseheide, Oi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Oirloseheide, Oir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089</meta:user-defined>
    <meta:user-defined meta:name="OVERHEIDop.GmbID/DC.identifier">gmb-2025-550089</meta:user-defined>
    <meta:user-defined meta:name="OVERHEIDop.versieInformatie"/>
  </office:meta>
</office:document-meta>
</file>