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3 woningen, Leudalweg 2d, 2e, 2f. Neer (perceel L 923 en L 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3 woningen op locatie Leudalweg 2d, 2e, 2f. Neer (perceel L 923 en L 377).</text:p>
            <text:p text:style-name="common-al">De omgevingsvergunning is geregistreerd onder zaaknummer Z2025-00000832. Het besluit is op 15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00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3 woningen, Leudalweg 2d, 2e, 2f. Neer (perceel L 923 en L 377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88</meta:user-defined>
    <meta:user-defined meta:name="OVERHEIDop.GmbID/DC.identifier">gmb-2025-550088</meta:user-defined>
    <meta:user-defined meta:name="OVERHEIDop.versieInformatie"/>
  </office:meta>
</office:document-meta>
</file>