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orte Haaksbergerstraat 15, 7511 JV Enschede, Korte Haaksbergerstraat 1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december 2025 een besluit genomen op de aanvraag met zaaknummer 0153Z2025082600044 voor afwijken van regels in het omgevingsplan t.b.v. wijzigen naar een horecafunctie op de locatie Korte Haaksbergerstraat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08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8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8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2600044</meta:user-defined>
    <dc:language>nl</dc:language>
    <meta:user-defined meta:name="DC.title">Besluit omgevingsvergunning buitenplans (BOPA) Korte Haaksbergerstraat 15, 7511 JV Enschede, Korte Haaksbergerstraat 15</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6383</meta:user-defined>
    <meta:user-defined meta:name="OVERHEIDop.publicationIssue">550086</meta:user-defined>
    <meta:user-defined meta:name="OVERHEIDop.GmbID/DC.identifier">gmb-2025-550086</meta:user-defined>
    <meta:user-defined meta:name="OVERHEIDop.versieInformatie"/>
  </office:meta>
</office:document-meta>
</file>