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397, het plaatsen van een dakkapel voor- en achtergevel Markedijk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5 15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0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397</meta:user-defined>
    <meta:user-defined meta:name="DCTERMS.abstract">het plaatsen van een dakkapel voor- en achtergevel Markedijk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397, het plaatsen van een dakkapel voor- en achtergevel Markedijk 3 te Almelo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85</meta:user-defined>
    <meta:user-defined meta:name="OVERHEIDop.GmbID/DC.identifier">gmb-2025-550085</meta:user-defined>
    <meta:user-defined meta:name="OVERHEIDop.versieInformatie"/>
  </office:meta>
</office:document-meta>
</file>