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Juliana van Stolberglaan 158, 2595 CM 's-Gravenhage, Juliana van Stolberglaan 160, 2595 CM 's-Gravenhage, Juliana van Stolberglaan 162, 2595 CM 's-Gravenhage, Juliana van S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Juliana van Stolberglaan 158-210</text:span>
          </text:p>
            <text:p text:style-name="common-al">
            <text:span text:style-name="nadrukvet">
              <text:span text:style-name="nadrukcur"/>
            </text:span>
          </text:p>
            <text:p text:style-name="common-al">
            <text:span text:style-name="nadrukvet">
              <text:span text:style-name="nadrukcur">Ons kenmerk: </text:span>
            </text:span>VTH2025-42929</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uliana van Stolberglaan 158, 2595 CM 's-Gravenhage, Juliana van Stolberglaan 160, 2595 CM 's-Gravenhage, Juliana van Stolberglaan 162, 2595 CM 's-Gravenhage, Juliana van Stolberglaan 164, 2595 CM 's-Gravenhage, Juliana van Stolberglaan 168, 2595 CM 's-Gravenhage, Juliana van Stolberglaan 170, 2595 CM 's-Gravenhage, Juliana van Stolberglaan 172, 2595 CM 's-Gravenhage, Juliana van Stolberglaan 174, 2595 CM 's-Gravenhage, Juliana van Stolberglaan 176, 2595 CM 's-Gravenhage, Juliana van Stolberglaan 178, 2595 CM 's-Gravenhage, Juliana van Stolberglaan 180, 2595 CM 's-Gravenhage, Juliana van Stolberglaan 182, 2595 CM 's-Gravenhage, Juliana van Stolberglaan 186, 2595 CM 's-Gravenhage, Juliana van Stolberglaan 188, 2595 CM 's-Gravenhage, Juliana van Stolberglaan 190, 2595 CM 's-Gravenhage, Juliana van Stolberglaan 192, 2595 CM 's-Gravenhage, Juliana van Stolberglaan 194, 2595 CM 's-Gravenhage, Juliana van Stolberglaan 196, 2595 CM 's-Gravenhage, Juliana van Stolberglaan 198, 2595 CM 's-Gravenhage, Juliana van Stolberglaan 200, 2595 CM 's-Gravenhage, Juliana van Stolberglaan 204, 2595 CM 's-Gravenhage, Juliana van Stolberglaan 206, 2595 CM 's-Gravenhage, Juliana van Stolberglaan 208, 2595 CM 's-Gravenhage, Juliana van Stolberglaan 210, 2595 CM 's-Gravenhage</text:p>
            <text:p text:style-name="common-al">
            
          </text:p>
            <text:p text:style-name="common-al">
            <text:span text:style-name="nadrukvet">
              <text:span text:style-name="nadrukcur">Ontvangstdatum aanvraag:</text:span>
            </text:span>
          </text:p>
            <text:p text:style-name="common-al">15-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007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7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07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42929</meta:user-defined>
    <meta:user-defined meta:name="DCTERMS.abstract">het verwijderen van asbesthoudende materialen uit de panden Juliana van Stolberglaan 158-21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Juliana van Stolberglaan 158, 2595 CM 's-Gravenhage, Juliana van Stolberglaan 160, 2595 CM 's-Gravenhage, Juliana van Stolberglaan 162, 2595 CM 's-Gravenhage, Juliana van St</meta:user-defined>
    <meta:user-defined meta:name="DCTERMS.W3CDTF/DCTERMS.available">2025-12-17</meta:user-defined>
    <meta:user-defined meta:name="DCTERMS.W3CDTF/OVERHEIDop.jaargang">2025</meta:user-defined>
    <meta:user-defined meta:name="OVERHEIDop.publicationIssue">550077</meta:user-defined>
    <meta:user-defined meta:name="OVERHEIDop.GmbID/DC.identifier">gmb-2025-550077</meta:user-defined>
    <meta:user-defined meta:name="OVERHEIDop.versieInformatie"/>
  </office:meta>
</office:document-meta>
</file>