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Beek Toezichthouder rechtmatigheid en kwaliteit Wmo 2015</text:p>
      <text:section text:name="regeling_id1-3-2" text:style-name="regeling">
        <text:section text:name="aanhef_id1-3-2-1" text:style-name="aanhef">
          <text:section text:name="preambule_id1-3-2-1-1" text:style-name="preambule">
            <text:p text:style-name="al">Burgemeester en wethouders van de gemeente Beek;</text:p>
            <text:p text:style-name="al"/>
            <text:p text:style-name="al">overwegende dat:</text:p>
            <text:p text:style-name="al"/>
            <text:list text:style-name="id1-3-2-1-1-5">
              <text:list-item text:style-override="id1-3-2-1-1-5-1">
                <text:number>-</text:number>
                <text:p text:style-name="al">ons college op grond van artikel 6.1 Wmo 2015 ambtenaren kan aanwijzen die zijn belast met het toezicht op de rechtmatigheid en kwaliteit van de Wmo 2015;</text:p>
              </text:list-item>
              <text:list-item text:style-override="id1-3-2-1-1-5-2">
                <text:number>-</text:number>
                <text:p text:style-name="al">onze gemeente, samen met de gemeenten Stein en Sittard-Geleen in de “Regionale Samenwerkingsovereenkomst Westelijke Mijnstreek 2025, Inkoop, contractmanagement, contractbeheer en leveranciersmanagement van Wmo-maatwerkvoorzieningen en leerlingenvervoer, en uitvoering van beschermd wonen en toezicht Wmo” is overeengekomen dat het toezicht op de rechtmatigheid en kwaliteit op grond van de Wmo 2015 voor de gemeenten Stein en Beek wordt uitgevoerd door daartoe aangestelde toezichthouders rechtmatigheid en kwaliteit Wmo 2015 van de Gemeente Sittard-Geleen;</text:p>
              </text:list-item>
              <text:list-item text:style-override="id1-3-2-1-1-5-3">
                <text:number>-</text:number>
                <text:p text:style-name="al">de inrichting van het regionale toezicht en de onderlinge vervanging bij afwezigheid eenvoudiger en efficiënter wordt als één gemeente de toezichthouder kwaliteit en de toezichthouder rechtmatigheid aanwijst, en;</text:p>
              </text:list-item>
            </text:list>
            <text:p text:style-name="al">gezien het voorstel van 1 juli 2025;</text:p>
            <text:p text:style-name="al"/>
            <text:p text:style-name="al">gelet op artikel 6.1 van de Wet maatschappelijke ondersteuning 2015, artikel 5:11 tot en met 5:20 van de Algemene wet bestuursrecht, alsmede de bepalingen van Afdeling 10.1.1 Awb betreffende mandaa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Sittard-Geleen met de mogelijkheid van ondermandaat aan onder haar ressorterende functionarissen om toezichthouder(s) aan te wijzen om toezicht te houden op de naleving van de rechtmatigheid en kwaliteit in het kader van de Wmo 2015, als bedoeld in artikel 6.1 van de Wet maatschappelijke ondersteuning 2015 en artikel 5.11 tot en met 5:20 van de Algemene wet bestuursrecht;</text:p>
              </text:list-item>
              <text:list-item text:style-override="id1-3-2-2-1-2-2">
                <text:number>2.</text:number>
                <text:p text:style-name="al">Te bepalen dat dit besluit in werking treedt op de dag na publicatie in het Gemeenteblad en terugwerkt tot 1 april 2025</text:p>
              </text:list-item>
            </text:list>
          </text:section>
        </text:section>
        <text:section text:name="regeling-sluiting_id1-3-2-3" text:style-name="regeling-sluiting">
          <text:section text:name="ondertekening_id1-3-2-3-1">
            <text:p><text:span text:style-name="functie">Beek, 3 juli 2025</text:span></text:p>
          </text:section>
          <text:section text:name="ondertekening_id1-3-2-3-2">
            <text:p><text:span text:style-name="functie"/></text:p>
            <text:p><text:span text:style-name="functie">Burgemeester en wethouders van de gemeente Beek,</text:span></text:p>
          </text:section>
          <text:section text:name="ondertekening_id1-3-2-3-3">
            <text:p><text:span text:style-name="functie"/></text:p>
            <text:p><text:span text:style-name="functie">Mevr. C. van Basten-Boddin</text:span></text:p>
            <text:p><text:span text:style-name="functie">Burgemeester</text:span></text:p>
          </text:section>
          <text:section text:name="ondertekening_id1-3-2-3-4">
            <text:p><text:span text:style-name="functie"/></text:p>
            <text:p><text:span text:style-name="functie">De heer P. de Jonge</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00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ek</meta:user-defined>
    <meta:user-defined meta:name="OVERHEIDop.Rubriek/DC.type">delegatie- of mandaatbesluit</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6.1 van het Uitvoeringsbesluit Wmo 2015]|[1.0:c:BWBR0035733&amp;artikel=6.1&amp;g=2025-01-01</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fdeling 10.1.1 van de Algemene wet bestuursrecht]|[1.0:c:BWBR0005537&amp;afdeling=10.1.1&amp;g=2025-11-21</meta:user-defined>
    <meta:user-defined meta:name="DCTERMS.alternative">Mandaatbesluit Gemeente Beek Toezichthouder rechtmatigheid en kwaliteit Wmo 2015</meta:user-defined>
    <dc:language>nl</dc:language>
    <meta:user-defined meta:name="OVERHEIDop.locatietype/OVERHEIDop.gebiedsmarkering">Gemeente</meta:user-defined>
    <meta:user-defined meta:name="DC.title">Mandaatbesluit Gemeente Beek Toezichthouder rechtmatigheid en kwaliteit Wmo 2015</meta:user-defined>
    <meta:user-defined meta:name="DCTERMS.W3CDTF/DCTERMS.available">2025-12-17</meta:user-defined>
    <meta:user-defined meta:name="DCTERMS.W3CDTF/OVERHEIDop.jaargang">2025</meta:user-defined>
    <meta:user-defined meta:name="OVERHEIDop.publicationIssue">550076</meta:user-defined>
    <meta:user-defined meta:name="OVERHEIDop.betreftRegeling">CVDR750420_1</meta:user-defined>
    <meta:user-defined meta:name="OVERHEIDop.GmbID/DC.identifier">gmb-2025-550076</meta:user-defined>
    <meta:user-defined meta:name="xs:date/OVERHEIDop.startdatum">2025-12-18</meta:user-defined>
    <meta:user-defined meta:name="OVERHEIDop.versieInformatie"/>
  </office:meta>
</office:document-meta>
</file>