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graven in bodem met een kwaliteit boven de interventiewaarde bodemkwaliteit, Eikelhofweg 5 8121C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11-2025</text:p>
            <text:p text:style-name="common-al">
            <text:span text:style-name="nadrukvet">Locatie:</text:span> Eikelhofweg 5 8121CV Olst</text:p>
            <text:p text:style-name="common-al">
            <text:span text:style-name="nadrukvet">Zaakomschrijving:</text:span> het graven in bodem met een kwaliteit boven de interventiewaarde bodemkwaliteit</text:p>
            <text:p text:style-name="common-al">
            <text:span text:style-name="nadrukvet">Zaaknummer:</text:span> 1773ESUITE45616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456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007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73ESUITE456162025</meta:user-defined>
    <meta:user-defined meta:name="DCTERMS.abstract">het 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graven in bodem met een kwaliteit boven de interventiewaarde bodemkwaliteit, Eikelhofweg 5 8121CV Ol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071</meta:user-defined>
    <meta:user-defined meta:name="OVERHEIDop.GmbID/DC.identifier">gmb-2025-550071</meta:user-defined>
    <meta:user-defined meta:name="OVERHEIDop.versieInformatie"/>
  </office:meta>
</office:document-meta>
</file>