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hrestraat 1 te 6987EJ Giesbeek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Bahrestraat 1 te 6987EJ Giesbeek. De melding is geregistreerd onder zaaknummer ODRA25MA3623.</text:p>
            <text:p text:style-name="common-al">De melding betreft: het toepassen van grond of baggerspecie op of in de landbodem; Afgehandeld op 3 dec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00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hrestraat 1 te Giesbeek</meta:user-defined>
    <dc:language>nl</dc:language>
    <meta:user-defined meta:name="OVERHEIDop.locatietype/OVERHEIDop.gebiedsmarkering">Punt</meta:user-defined>
    <meta:user-defined meta:name="DC.title">Kennisgeving ontvangst melding, Bahrestraat 1 te 6987EJ Giesbeek, het toepassen van grond of baggerspecie op of in de landbod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68</meta:user-defined>
    <meta:user-defined meta:name="OVERHEIDop.GmbID/DC.identifier">gmb-2025-550068</meta:user-defined>
    <meta:user-defined meta:name="OVERHEIDop.versieInformatie"/>
  </office:meta>
</office:document-meta>
</file>