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90ea22-256e-48c5-8680-4588580f72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delaarsweg 8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delaarsweg 8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delaarsweg 89 (parkeervaknummers 123040488977 en 12304348897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75471698113206mm"><draw:image xlink:href="Pictures/Afbeelding1ie590ea22-256e-48c5-8680-4588580f72b9.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0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elaarsweg 89 aanleg twee elektrische oplaadvakken - Adelaarsweg 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elaarsweg 8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Adelaarsweg 89 aanleg twee elektrische oplaadvakken</meta:user-defined>
    <meta:user-defined meta:name="DCTERMS.W3CDTF/DCTERMS.available">2025-12-19</meta:user-defined>
    <meta:user-defined meta:name="DCTERMS.W3CDTF/OVERHEIDop.jaargang">2025</meta:user-defined>
    <meta:user-defined meta:name="OVERHEIDop.publicationIssue">550066</meta:user-defined>
    <meta:user-defined meta:name="OVERHEIDop.GmbID/DC.identifier">gmb-2025-550066</meta:user-defined>
    <meta:user-defined meta:name="OVERHEIDop.versieInformatie"/>
  </office:meta>
</office:document-meta>
</file>