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toepassing bouwstoffen - Meerloseweg 7, 5808AM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7, 5808AM Oirlo - </text:span>het toepassen van grond en baggerspecie - zaaknummer Z2025-00004310 - ontvangstdatum 9 dec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00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10</meta:user-defined>
    <meta:user-defined meta:name="DCTERMS.abstract">Betreft: Melding Melding toepassing bouwstoffen -  Meerloseweg 7, 5808AM Oirlo</meta:user-defined>
    <dc:language>nl</dc:language>
    <meta:user-defined meta:name="OVERHEIDop.locatietype/OVERHEIDop.gebiedsmarkering">Vlak</meta:user-defined>
    <meta:user-defined meta:name="DC.title">Melding - Melding toepassing bouwstoffen - Meerloseweg 7, 5808AM Oir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062</meta:user-defined>
    <meta:user-defined meta:name="OVERHEIDop.GmbID/DC.identifier">gmb-2025-550062</meta:user-defined>
    <meta:user-defined meta:name="OVERHEIDop.versieInformatie"/>
  </office:meta>
</office:document-meta>
</file>