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22 essen langs de Kortevliet tussen Kortevliet 4 en 40F (perceel C305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ussen Kortevliet 4 en 40F (perceel C3050) in Den Helder, kappen van 22 essen langs de Kortevliet</text:p>
            <text:p text:style-name="common-al">Datum ontvangst: 11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00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2-0053</meta:user-defined>
    <meta:user-defined meta:name="DCTERMS.abstract">kappen van 22 essen langs de Kortevliet tussen Kortevliet 4 en 40F (perceel C305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22 essen langs de Kortevliet tussen Kortevliet 4 en 40F (perceel C3050) in Den Held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61</meta:user-defined>
    <meta:user-defined meta:name="OVERHEIDop.GmbID/DC.identifier">gmb-2025-550061</meta:user-defined>
    <meta:user-defined meta:name="OVERHEIDop.versieInformatie"/>
  </office:meta>
</office:document-meta>
</file>