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394, het uitbreiden van het appartementencomplex met 2 appartementen Grotestraat 4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20:4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0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4394</meta:user-defined>
    <meta:user-defined meta:name="DCTERMS.abstract">het uitbreiden van het appartementencomplex met 2 appartementen Grotestraat 4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394, het uitbreiden van het appartementencomplex met 2 appartementen Grotestraat 43 te Almelo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59</meta:user-defined>
    <meta:user-defined meta:name="OVERHEIDop.GmbID/DC.identifier">gmb-2025-550059</meta:user-defined>
    <meta:user-defined meta:name="OVERHEIDop.versieInformatie"/>
  </office:meta>
</office:document-meta>
</file>