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ouwen van de eerste verdieping aan Oegemastraat 2, 4265 H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ouwen van de eerste verdieping aan Oegemastraat 2, 4265 HN Genderen (2025-0400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5. De gemeente neemt daarover waarschijnlijk voor 03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00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015</meta:user-defined>
    <meta:user-defined meta:name="DCTERMS.abstract">uitbouwen op de eerste verdieping</meta:user-defined>
    <dc:language>nl</dc:language>
    <meta:user-defined meta:name="OVERHEIDop.locatietype/OVERHEIDop.gebiedsmarkering">Punt</meta:user-defined>
    <meta:user-defined meta:name="DC.title">Gemeente Altena - Aanvraag vergunning voor het uitbouwen van de eerste verdieping aan Oegemastraat 2, 4265 HN Gender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58</meta:user-defined>
    <meta:user-defined meta:name="OVERHEIDop.GmbID/DC.identifier">gmb-2025-550058</meta:user-defined>
    <meta:user-defined meta:name="OVERHEIDop.versieInformatie"/>
  </office:meta>
</office:document-meta>
</file>