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oprichten van een recreatieappartement op de locatie Max Euwestraat 19 in Zandvoort, zaaknummer ODIJ-Z-25-1698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appartement op de locatie Max Euwestraat 1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00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oprichten van een recreatieappartement op de locatie Max Euwestraat 19 in Zandvoort, zaaknummer ODIJ-Z-25-169834</meta:user-defined>
    <meta:user-defined meta:name="DCTERMS.W3CDTF/DCTERMS.available">2025-12-17</meta:user-defined>
    <meta:user-defined meta:name="DCTERMS.W3CDTF/OVERHEIDop.jaargang">2025</meta:user-defined>
    <meta:user-defined meta:name="OVERHEIDop.publicationIssue">550056</meta:user-defined>
    <meta:user-defined meta:name="OVERHEIDop.GmbID/DC.identifier">gmb-2025-550056</meta:user-defined>
    <meta:user-defined meta:name="OVERHEIDop.versieInformatie"/>
  </office:meta>
</office:document-meta>
</file>