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subsidie isoleren particuliere woningen in de gemeente 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Sluis maken bekend tot intrekking van de Beleidsregels subsidie isoleren particuliere woningen in de gemeente Sluis te zijn overgegaa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00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subsidie isoleren particuliere woningen in de gemeente Slui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048</meta:user-defined>
    <meta:user-defined meta:name="OVERHEIDop.betreftRegeling">CVDR721204_1</meta:user-defined>
    <meta:user-defined meta:name="OVERHEIDop.GmbID/DC.identifier">gmb-2025-550048</meta:user-defined>
    <meta:user-defined meta:name="OVERHEIDop.versieInformatie"/>
  </office:meta>
</office:document-meta>
</file>