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49738063ib648d686-fb97-4504-a10e-7845f17a52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Hamontstraat 6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Harmontstraat 69;</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Hamontstraat 69 (parkeervaknummers 115801484694 en 11580148468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7.1811320754717mm"><draw:image xlink:href="Pictures/Afbeelding2049738063ib648d686-fb97-4504-a10e-7845f17a522a.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04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4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4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amontstraat 69 aanleg twee elektrische oplaadvakken - Hamontstraat 6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amontstraat 69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Hamontstraat 69 aanleg twee elektrische oplaadvakken</meta:user-defined>
    <meta:user-defined meta:name="DCTERMS.W3CDTF/DCTERMS.available">2025-12-19</meta:user-defined>
    <meta:user-defined meta:name="DCTERMS.W3CDTF/OVERHEIDop.jaargang">2025</meta:user-defined>
    <meta:user-defined meta:name="OVERHEIDop.publicationIssue">550047</meta:user-defined>
    <meta:user-defined meta:name="OVERHEIDop.GmbID/DC.identifier">gmb-2025-550047</meta:user-defined>
    <meta:user-defined meta:name="OVERHEIDop.versieInformatie"/>
  </office:meta>
</office:document-meta>
</file>