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ofdweg 269, Lijnden - Bouwen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loods</text:p>
            <text:p text:style-name="common-al">Aanvrager: Methorst Metselwerk &amp; Kelderbouw B.V.</text:p>
            <text:p text:style-name="common-al">Zaaknummer: OD2025-0038071</text:p>
            <text:p text:style-name="common-al">DSO nummer: 2025112900015</text:p>
            <text:p text:style-name="common-al">Ontvangstdatum aanvraag: 29-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004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4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4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8071</meta:user-defined>
    <meta:user-defined meta:name="DCTERMS.abstract">het plaatsen van een lood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oofdweg 269, Lijnden - Bouwen loods</meta:user-defined>
    <meta:user-defined meta:name="DCTERMS.W3CDTF/DCTERMS.available">2025-12-17</meta:user-defined>
    <meta:user-defined meta:name="DCTERMS.W3CDTF/OVERHEIDop.jaargang">2025</meta:user-defined>
    <meta:user-defined meta:name="OVERHEIDop.publicationIssue">550044</meta:user-defined>
    <meta:user-defined meta:name="OVERHEIDop.GmbID/DC.identifier">gmb-2025-550044</meta:user-defined>
    <meta:user-defined meta:name="OVERHEIDop.versieInformatie"/>
  </office:meta>
</office:document-meta>
</file>