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ntilatieopeningen ten behoeven van de keuken en toiletten aan Markt 80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 2611GW Delft | het plaatsen van ventilatieopeningen ten behoeven van de keuken en toiletten | 15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2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00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9</meta:user-defined>
    <meta:user-defined meta:name="DCTERMS.abstract">Nieuwe Kerk Delft, Ventilatieroosters Zuid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ventilatieopeningen ten behoeven van de keuken en toiletten aan Markt 80 2611GW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43</meta:user-defined>
    <meta:user-defined meta:name="OVERHEIDop.GmbID/DC.identifier">gmb-2025-550043</meta:user-defined>
    <meta:user-defined meta:name="OVERHEIDop.versieInformatie"/>
  </office:meta>
</office:document-meta>
</file>