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Hugo de Vriesweg 41, 9751 P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Hugo de Vriesweg 41  te Haren Gn  </text:span>
          </text:p>
            <text:p text:style-name="common-al">De gemeente Groningen heeft op 03-12-2025 een melding sloopwerkzaamheden ontvangen voor het verwijderen van asbest  aan Hugo de Vriesweg 41  te Haren Gn  , dossiernummer GRN-0002847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0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47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Hugo de Vriesweg 41, 9751 PR Haren Gn</meta:user-defined>
    <meta:user-defined meta:name="OVERHEIDop.datumEindeReactietermijn">2026-01-27</meta:user-defined>
    <meta:user-defined meta:name="OVERHEIDop.terinzageleggingBG">https://groningen.lokalebekendmakingen.nl/case/1:9822:18726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40</meta:user-defined>
    <meta:user-defined meta:name="OVERHEIDop.GmbID/DC.identifier">gmb-2025-550040</meta:user-defined>
    <meta:user-defined meta:name="OVERHEIDop.versieInformatie"/>
  </office:meta>
</office:document-meta>
</file>