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inritten/uitwegen aan de Meienshovel (sectie I, nummer 1886)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63</text:p>
            <text:p text:style-name="common-al">Plaats/adres: Meienshovel (sectie I, nummer 1886) in Bergeijk</text:p>
            <text:p text:style-name="common-al">Omschrijving: het aanleggen van twee inritten/uitwegen</text:p>
            <text:p text:style-name="common-al">Activiteit(en): Inrit/Uitweg</text:p>
            <text:p text:style-name="common-al">Het besluit is verzonden op 15-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563</meta:user-defined>
    <meta:user-defined meta:name="DCTERMS.abstract">aanleggen van twee inritten/uitwegen aan de Meienshovel (sectie I, nummer 1886)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twee inritten/uitwegen aan de Meienshovel (sectie I, nummer 1886) in Bergeijk</meta:user-defined>
    <meta:user-defined meta:name="DCTERMS.W3CDTF/DCTERMS.available">2025-12-17</meta:user-defined>
    <meta:user-defined meta:name="DCTERMS.W3CDTF/OVERHEIDop.jaargang">2025</meta:user-defined>
    <meta:user-defined meta:name="OVERHEIDop.publicationIssue">550034</meta:user-defined>
    <meta:user-defined meta:name="OVERHEIDop.GmbID/DC.identifier">gmb-2025-550034</meta:user-defined>
    <meta:user-defined meta:name="OVERHEIDop.versieInformatie"/>
  </office:meta>
</office:document-meta>
</file>