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018da8-7de8-4b06-b7a0-3a8c4bb985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eissenbruchstraa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eissenbruchstraat 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issenbruchstraat 3 (parkeervaknummers 118571485188 en 11857648518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6.80377358490566mm"><draw:image xlink:href="Pictures/Afbeelding1i0b018da8-7de8-4b06-b7a0-3a8c4bb98585.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0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issenbruchstraat 3 aanleg twee elektrische oplaadvakken - Weissenbruch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issenbruchstraat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Weissenbruchstraat 3 aanleg twee elektrische oplaadvakken</meta:user-defined>
    <meta:user-defined meta:name="DCTERMS.W3CDTF/DCTERMS.available">2025-12-19</meta:user-defined>
    <meta:user-defined meta:name="DCTERMS.W3CDTF/OVERHEIDop.jaargang">2025</meta:user-defined>
    <meta:user-defined meta:name="OVERHEIDop.publicationIssue">550033</meta:user-defined>
    <meta:user-defined meta:name="OVERHEIDop.GmbID/DC.identifier">gmb-2025-550033</meta:user-defined>
    <meta:user-defined meta:name="OVERHEIDop.versieInformatie"/>
  </office:meta>
</office:document-meta>
</file>