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ahrenheitstraat 35, 3846 C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12-2025</text:span> een besluit genomen op de aanvraag met zaaknummer 02430000236077 voor inrit op locatie Fahrenheitstraat 35, 3846 CC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6-1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003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3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36077</meta:user-defined>
    <dc:language>nl</dc:language>
    <meta:user-defined meta:name="OVERHEIDop.locatietype/OVERHEIDop.gebiedsmarkering">Punt</meta:user-defined>
    <meta:user-defined meta:name="DC.title">Besluit aanvraag omgevingsvergunning, Fahrenheitstraat 35, 3846 CC Harderw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30</meta:user-defined>
    <meta:user-defined meta:name="OVERHEIDop.GmbID/DC.identifier">gmb-2025-550030</meta:user-defined>
    <meta:user-defined meta:name="OVERHEIDop.versieInformatie"/>
  </office:meta>
</office:document-meta>
</file>