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415, het afwijken van regels in het omgevingsplan (t.b.v. kamerbewoning) Spreeuwen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5 14:5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0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415</meta:user-defined>
    <meta:user-defined meta:name="DCTERMS.abstract">het afwijken van regels in het omgevingsplan (t.b.v. kamerbewoning) Spreeuwen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415, het afwijken van regels in het omgevingsplan (t.b.v. kamerbewoning) Spreeuwenstraat 6 te Almelo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29</meta:user-defined>
    <meta:user-defined meta:name="OVERHEIDop.GmbID/DC.identifier">gmb-2025-550029</meta:user-defined>
    <meta:user-defined meta:name="OVERHEIDop.versieInformatie"/>
  </office:meta>
</office:document-meta>
</file>