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ldbaan 2, 3956VZ Leersum, het plaatsen van een Romneyloods  (RX2025-00003039, 14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ldbaan 2, 3956VZ Leersum, het plaatsen van een Romneyloods  (RX2025-00003039, 14 dec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0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3039</meta:user-defined>
    <meta:user-defined meta:name="DCTERMS.abstract">Wildbaan 2, 3956VZ Leersum, het plaatsen van een Romneyloods  (RX2025-00003039, 14 december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Wildbaan 2, 3956VZ Leersum, het plaatsen van een Romneyloods  (RX2025-00003039, 14 december 2025)</meta:user-defined>
    <meta:user-defined meta:name="DCTERMS.W3CDTF/DCTERMS.available">2025-12-17</meta:user-defined>
    <meta:user-defined meta:name="DCTERMS.W3CDTF/OVERHEIDop.jaargang">2025</meta:user-defined>
    <meta:user-defined meta:name="OVERHEIDop.publicationIssue">550028</meta:user-defined>
    <meta:user-defined meta:name="OVERHEIDop.GmbID/DC.identifier">gmb-2025-550028</meta:user-defined>
    <meta:user-defined meta:name="OVERHEIDop.versieInformatie"/>
  </office:meta>
</office:document-meta>
</file>