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e74151-c52f-42b4-a4b7-34426ff037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ellingweg t.h.v Huifkarpad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Circus/Kermis de maximaal toegestane bezettingsgraad van 50%  gedurende zes maanden 1049 uur is overschreden;</text:p>
              </text:list-item>
              <text:list-item text:style-override="id1-3-2-2-1-9-16">
                <text:number>•</text:number>
                <text:p text:style-name="al">de gemeente Amsterdam, gelet op bovenstaande overwegingen, overgaat tot het plaatsen van elektrische oplaadpunten bij de oplaadvakken ter hoogte van perceel Stellingweg t.h.v Huifkarpad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tellingweg t.h.v Huifkarpad 2  (parkeervaknummers 120938492221 en 12094049221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9.49811320754716mm"><draw:image xlink:href="Pictures/Afbeelding1i78e74151-c52f-42b4-a4b7-34426ff037cc.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0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llingweg t.h.v Huifkarpad 2 aanleg twee elektrische oplaadvakken - Huifkarpad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llingweg t.h.v Huifkarpad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tellingweg t.h.v Huifkarpad 2 aanleg twee elektrische oplaadvakken</meta:user-defined>
    <meta:user-defined meta:name="DCTERMS.W3CDTF/DCTERMS.available">2025-12-19</meta:user-defined>
    <meta:user-defined meta:name="DCTERMS.W3CDTF/OVERHEIDop.jaargang">2025</meta:user-defined>
    <meta:user-defined meta:name="OVERHEIDop.publicationIssue">550023</meta:user-defined>
    <meta:user-defined meta:name="OVERHEIDop.GmbID/DC.identifier">gmb-2025-550023</meta:user-defined>
    <meta:user-defined meta:name="OVERHEIDop.versieInformatie"/>
  </office:meta>
</office:document-meta>
</file>