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33-3 107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derde verdieping met behoud van bestemming daarvan tot één woning</text:p>
            <text:p text:style-name="common-al">Zaakadres: Cornelis Trooststraat 33-3 1072JB Amsterdam</text:p>
            <text:p text:style-name="common-al">Datum ontvangst: 27-05-2025</text:p>
            <text:p text:style-name="common-al">Zaaknummer: Z2025-022929</text:p>
            <text:p text:style-name="common-al">DSO-nummer: 20250527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0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29</meta:user-defined>
    <meta:user-defined meta:name="DCTERMS.abstract">realiseren van een dakterras op de d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straat 33-3 1072JB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20</meta:user-defined>
    <meta:user-defined meta:name="OVERHEIDop.GmbID/DC.identifier">gmb-2025-550020</meta:user-defined>
    <meta:user-defined meta:name="OVERHEIDop.versieInformatie"/>
  </office:meta>
</office:document-meta>
</file>