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in de periode van 3 februari 2025 tot en met 10 februari 2025 aan Scheffersplei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2-2025, Scheffersplein 20, Vergunning voor het gebruik van gemeentegrond voor het plaatsen van een bouwafvalcontainer in de periode van 03-02-2025 tot en met 10-02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0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in de periode van 3 februari 2025 tot en met 10 februari 2025 aan Scheffersplein 20 te Harl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002</meta:user-defined>
    <meta:user-defined meta:name="OVERHEIDop.GmbID/DC.identifier">gmb-2025-55002</meta:user-defined>
    <meta:user-defined meta:name="OVERHEIDop.versieInformatie"/>
  </office:meta>
</office:document-meta>
</file>