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Boerlestraat 8 en 8a, 8131SX Wij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 november 2025</text:p>
            <text:p text:style-name="common-al">
            <text:span text:style-name="nadrukvet">Locatie:</text:span> Boerlestraat 8a 8131SX Wijhe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1773ESUITE4766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Olst-Wijhe maken bekend dat zij bovenstaande melding hebben ontvangen. Het gaat om het breken van circa <text:span text:style-name="nadrukvet">10.000</text:span> ton <text:span text:style-name="nadrukvet">gemengd puin</text:span> gedurende <text:span text:style-name="nadrukvet">5 dagen</text:span> in de periode van <text:span text:style-name="nadrukvet">5 januari 2026</text:span> tot en met<text:span text:style-name="nadrukvet"> 31 januari 2026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76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00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476602025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Boerlestraat 8 en 8a, 8131SX Wijh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019</meta:user-defined>
    <meta:user-defined meta:name="OVERHEIDop.GmbID/DC.identifier">gmb-2025-550019</meta:user-defined>
    <meta:user-defined meta:name="OVERHEIDop.versieInformatie"/>
  </office:meta>
</office:document-meta>
</file>