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inrichten bestaande verkoopruimte, gevelwijziging en vervangen dakvlak bestaande luifelconstructie, Hoge Rijndijk 5 2313K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6669</text:p>
            <text:p text:style-name="common-al">
            <text:span text:style-name="nadrukvet">Ingekomen:</text:span> 12-12-2025</text:p>
            <text:p text:style-name="common-al">
            <text:span text:style-name="nadrukvet">Locatie:</text:span> Hoge Rijndijk 5 2313K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6669" xlink:type="simple">publicatiesomgevingsvergunningen@leiden.nl</text:a> de volgende gegevens:</text:p>
            <text:p text:style-name="common-al">-het kenmerk van de aanvraag: Z/25/392666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001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1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1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26669</meta:user-defined>
    <meta:user-defined meta:name="DCTERMS.abstract">herinrichten bestaande verkoopruimte, gevelwijziging en vervangen dakvlak bestaande luifelconstru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rinrichten bestaande verkoopruimte, gevelwijziging en vervangen dakvlak bestaande luifelconstructie, Hoge Rijndijk 5 2313KE Leiden</meta:user-defined>
    <meta:user-defined meta:name="DCTERMS.W3CDTF/DCTERMS.available">2025-12-24</meta:user-defined>
    <meta:user-defined meta:name="DCTERMS.W3CDTF/OVERHEIDop.jaargang">2025</meta:user-defined>
    <meta:user-defined meta:name="OVERHEIDop.externeBijlage">LEIDEN_202512_GFO_ZAKEN_828547_Samenvatting 001|exb-2025-46378</meta:user-defined>
    <meta:user-defined meta:name="OVERHEIDop.publicationIssue">550018</meta:user-defined>
    <meta:user-defined meta:name="OVERHEIDop.GmbID/DC.identifier">gmb-2025-550018</meta:user-defined>
    <meta:user-defined meta:name="OVERHEIDop.versieInformatie"/>
  </office:meta>
</office:document-meta>
</file>