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voor het organiseren van een bruiloft op 15 mei 2026 aan de Zaarbelinkdijk 5, 7256KL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5 een evenementenmelding ontvangen. De melding gaat over het organiseren van een bruiloft op 15 mei 2026 (datum gewijzigd) aan de Zaarbelinkdijk 5, 7256KL Keijenborg.</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4169.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0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4169</meta:user-defined>
    <meta:user-defined meta:name="DCTERMS.abstract">Betreft: evenementenmelding op locatie Zaarbelinkdijk 5, 7256KL Keijenborg</meta:user-defined>
    <dc:language>nl</dc:language>
    <meta:user-defined meta:name="OVERHEIDop.locatietype/OVERHEIDop.gebiedsmarkering">Punt</meta:user-defined>
    <meta:user-defined meta:name="DC.title">Rectificatie melding voor het organiseren van een bruiloft op 15 mei 2026 aan de Zaarbelinkdijk 5, 7256KL Keijenborg</meta:user-defined>
    <meta:user-defined meta:name="DCTERMS.W3CDTF/DCTERMS.available">2025-12-17</meta:user-defined>
    <meta:user-defined meta:name="DCTERMS.W3CDTF/OVERHEIDop.jaargang">2025</meta:user-defined>
    <meta:user-defined meta:name="OVERHEIDop.publicationIssue">550017</meta:user-defined>
    <meta:user-defined meta:name="OVERHEIDop.GmbID/DC.identifier">gmb-2025-550017</meta:user-defined>
    <meta:user-defined meta:name="OVERHEIDop.versieInformatie"/>
  </office:meta>
</office:document-meta>
</file>