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gedeelte voormalige V&amp;D pand, Breestraat 82 84 en 86 231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6581</text:p>
            <text:p text:style-name="common-al">
            <text:span text:style-name="nadrukvet">Ingekomen:</text:span> 11-12-2025</text:p>
            <text:p text:style-name="common-al">
            <text:span text:style-name="nadrukvet">Locatie:</text:span> Breestraat 82 84 en 86 231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6581" xlink:type="simple">publicatiesomgevingsvergunningen@leiden.nl</text:a> de volgende gegevens:</text:p>
            <text:p text:style-name="common-al">-het kenmerk van de aanvraag: Z/25/39265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0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6581</meta:user-defined>
    <meta:user-defined meta:name="DCTERMS.abstract">transformeren gedeelte voormalige V&amp;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gedeelte voormalige V&amp;D pand, Breestraat 82 84 en 86 2311CV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45_Samenvatting 000|exb-2025-46377</meta:user-defined>
    <meta:user-defined meta:name="OVERHEIDop.publicationIssue">550013</meta:user-defined>
    <meta:user-defined meta:name="OVERHEIDop.GmbID/DC.identifier">gmb-2025-550013</meta:user-defined>
    <meta:user-defined meta:name="OVERHEIDop.versieInformatie"/>
  </office:meta>
</office:document-meta>
</file>