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opleggen van maatwerkvoorschriften geluid (milieu), Kwinkweerd 6b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25 een Melding MBA hebben ontvangen die voldoet aan de algemene voorschriften:</text:p>
            <text:p text:style-name="common-al">Kwinkweerd 6b, 7241CW Lochem, het opleggen van maatwerkvoorschriften geluid (milieu), Z2025-017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00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780</meta:user-defined>
    <meta:user-defined meta:name="DCTERMS.abstract">Z2025-01780 Kwinkweerd 6b, 7241CW Lochem</meta:user-defined>
    <dc:language>nl</dc:language>
    <meta:user-defined meta:name="OVERHEIDop.locatietype/OVERHEIDop.gebiedsmarkering">Punt</meta:user-defined>
    <meta:user-defined meta:name="DC.title">Kennisgeving Melding MBA het opleggen van maatwerkvoorschriften geluid (milieu), Kwinkweerd 6b, 7241CW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010</meta:user-defined>
    <meta:user-defined meta:name="OVERHEIDop.GmbID/DC.identifier">gmb-2025-550010</meta:user-defined>
    <meta:user-defined meta:name="OVERHEIDop.versieInformatie"/>
  </office:meta>
</office:document-meta>
</file>