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itswijkpark nabij Accordeonstraat 5402 CJ Uden, Molenstraat 5411 EG Zeeland, Nieuwstraat 5408 AG Volkel, Venstraat 5408 R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13:57 een aanvraag omgevingsvergunning ontvangen.</text:p>
            <text:p text:style-name="common-al">Het betreft een aanvraag op locatie Bitswijkpark nabij Accordeonstraat 5402 CJ Uden, Molenstraat 5411 EG Zeeland, Nieuwstraat 5408 AG Volkel, Venstraat 5408 RN Volkel met omschrijving "kappen van 4 bomen in slechte conditie".</text:p>
            <text:p text:style-name="common-al">De zaak is geregistreerd onder nummer 116840-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00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68402025</meta:user-defined>
    <meta:user-defined meta:name="DCTERMS.abstract">kappen van 4 bomen in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itswijkpark nabij Accordeonstraat 5402 CJ Uden, Molenstraat 5411 EG Zeeland, Nieuwstraat 5408 AG Volkel, Venstraat 5408 RN Volkel</meta:user-defined>
    <meta:user-defined meta:name="DCTERMS.W3CDTF/DCTERMS.available">2025-12-17</meta:user-defined>
    <meta:user-defined meta:name="DCTERMS.W3CDTF/OVERHEIDop.jaargang">2025</meta:user-defined>
    <meta:user-defined meta:name="OVERHEIDop.publicationIssue">550007</meta:user-defined>
    <meta:user-defined meta:name="OVERHEIDop.GmbID/DC.identifier">gmb-2025-550007</meta:user-defined>
    <meta:user-defined meta:name="OVERHEIDop.versieInformatie"/>
  </office:meta>
</office:document-meta>
</file>