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a51bd3f-f128-466d-9764-96cd4b7bf4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TAM-Omgevingsplan hoofdstuk 22y Pastoriestraat 18/18a Vlierd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p text:style-name="common-al">te besluiten dat voor de voorbereiding van het omgevingsplan ‘TAM-omgevingsplan hoofdstuk 22y, Pastoriestraat 18/18a Vlierden’ (NL.IMRO.0762.TAMOP202521-B001) geen milieueffectrapportage hoeft te worden opgesteld zoals bedoeld in artikel 16.36. vijfde lid van de Omgevingswet samen gelezen met artikel 11.1. van het Omgevingsbesluit;</text:p>
            <text:p text:style-name="common-al">het ontwerp omgevingsplan ‘TAM-omgevingsplan hoofdstuk 22y, Pastoriestraat 18/18a Vlierden’ (NL.IMRO.0762.TAMOP202521-B001) en de daarbij horende bijlagen ter inzage wordt gelegd. </text:p>
            <text:p text:style-name="tussenkopcur">
            <text:span text:style-name="nadrukvet">Wat zijn de plannen?</text:span>
          </text:p>
            <text:p text:style-name="common-al">Het (ontwerp)TAM-Omgevingsplan ziet op de sloop van de huidige bebouwing binnen de planlocatie en het realiseren van een appartementengebouw met zes appartementen hiervoor in de plaats.</text:p>
            <text:p text:style-name="tussenkopcur">
            <text:span text:style-name="nadrukvet">Om welk gebied gaat het?</text:span>
          </text:p>
            <text:p text:style-name="common-al">Het plangebied heeft betrekking op de percelen bekend als gemeente Deurne, sectie Q, nummers 952 en 953. In onderstaande afbeelding is de ligging van de locatie weergegeven.</text:p>
            <text:p text:style-name="common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11.6mm" svg:height="89.9mm"><draw:image xlink:href="Pictures/Afbeelding1iea51bd3f-f128-466d-9764-96cd4b7bf419.png" xlink:type="simple"/></draw:frame></text:p>
            </text:section></draw:text-box></draw:frame>
          </text:p>
            <text:p text:style-name="common-al">
            <text:span text:style-name="nadrukcur">Fig</text:span>
            <text:span text:style-name="nadrukcur">uur 1</text:span>
            <text:span text:style-name="nadrukcur">: </text:span>
            <text:span text:style-name="nadrukcur">Ligging</text:span>
            <text:span text:style-name="nadrukcur"> plangebied</text:span>
          </text:p>
            <text:p text:style-name="tussenkopcur">
            <text:span text:style-name="nadrukvet">Waarom een wijziging van het omgevingsplan?</text:span>
          </text:p>
            <text:p text:style-name="common-al">De bouw van een appartementengebouw is niet mogelijk op basis van het geldende Omgevingsplan. Om de ontwikkeling mogelijk te maken is een wijziging van het omgevingsplan nodig.</text:p>
            <text:p text:style-name="tussenkopcur">
            <text:span text:style-name="nadrukvet">Wat ligt ter inzage?</text:span>
          </text:p>
            <text:p text:style-name="common-al">De ontwerpwijziging van het TAM-omgevingsplan ‘Hoofdstuk 22y, Pastoriestraat 18/18a Vlierden’ en de hierbij behorende bijlagen ligt ter inzage. Het TAM-Omgevingsplan zelf bestaat uit de verbeelding en de regels, en een daar bijbehorende motivering.</text:p>
            <text:p text:style-name="tussenkopcur">
            <text:span text:style-name="nadrukvet">Wanneer ligt dit ter inzage?</text:span>
          </text:p>
            <text:p text:style-name="common-al">Alle stukken liggen met ingang van 19 december 2025 gedurende 6 weken ter inzage.</text:p>
            <text:p text:style-name="tussenkopcur">
            <text:span text:style-name="nadrukvet">Waar is dit terug te vinden?</text:span>
          </text:p>
            <text:p text:style-name="common-al">Alle stukken kunt u op de volgende manieren raadplegen:</text:p>
            <text:list text:style-name="id1-3-2-1-1-18">
              <text:list-item text:style-override="id1-3-2-1-1-18-1">
                <text:number>1.</text:number>
                <text:p text:style-name="al">digitaal via www.ruimtelijkeplannen.nl en <text:a xlink:href="http://www.omgevingswet.overheid.nl/regels-op-de-kaart" xlink:type="simple">www.omgevingswet.overheid.nl/regels-op-de-kaart</text:a>.</text:p>
              </text:list-item>
              <text:list-item text:style-override="id1-3-2-1-1-18-2">
                <text:number>2.</text:number>
                <text:p text:style-name="al"> op afspraak bij het team Publiekszaken en Dienstverlening (tijdens de openingstijden) in het Huis voor de Samenleving van Deurne (Markt 1). Voor het maken van een afspraak kunt u telefonisch contact opnemen via ons algemene telefoonnummer (0493) 38 77 11.</text:p>
              </text:list-item>
            </text:list>
            <text:p text:style-name="tussenkopcur">
            <text:span text:style-name="nadrukvet">Wat betekent dit voor u?</text:span>
          </text:p>
            <text:p text:style-name="tussenkopcur">
            <text:span text:style-name="nadrukvet">Zienswijze</text:span>
          </text:p>
            <text:p text:style-name="common-al">Iedereen kan tijdens de termijn van terinzagelegging mondeling of schriftelijk een zienswijze tegen de ontwerpwijziging van het TAM-Omgevingsplan indienen. Schriftelijke zienswijzen kunt u richten aan de gemeenteraad van Deurne (Postbus 3, 5750 AA Deurne). Voor een mondelinge zienswijze kunt u tijdens kantooruren contact opnemen met het team Publiekszaken en Dienstverlening, via ons algemene telefoonnummer (0493) 38 77 11.</text:p>
            <text:p text:style-name="tussenkopcur">
            <text:span text:style-name="nadrukvet">Heeft u vragen?</text:span>
          </text:p>
            <text:p text:style-name="last-al">Laat het ons gerust weten. Ons team Publiekszaken en Dienstverlening is op werkdagen bereikbaar. U kunt bellen naar (0493) 38 77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00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TAMOP202521-B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y Pastoriestraat 18/18a Vlierden’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005</meta:user-defined>
    <meta:user-defined meta:name="OVERHEIDop.GmbID/DC.identifier">gmb-2025-550005</meta:user-defined>
    <meta:user-defined meta:name="OVERHEIDop.versieInformatie"/>
  </office:meta>
</office:document-meta>
</file>